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fo:margin-left="0.208cm" fo:margin-top="0cm" fo:margin-bottom="0cm" table:align="left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1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2" style:family="table">
      <style:table-properties style:width="15.081cm" fo:margin-left="0.208cm" fo:margin-top="0cm" fo:margin-bottom="0cm" table:align="left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Tabla3" style:family="table">
      <style:table-properties style:width="15.081cm" fo:margin-left="0.208cm" fo:margin-top="0cm" fo:margin-bottom="0cm" table:align="left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0.811cm" fo:keep-together="auto"/>
    </style:style>
    <style:style style:name="Tabla3.A1" style:family="table-cell">
      <style:table-cell-properties style:vertical-align="" fo:padding-left="0.026cm" fo:padding-right="0.026cm" fo:padding-top="0cm" fo:padding-bottom="0cm" fo:border-left="1.5pt solid #808080" fo:border-right="1.5pt solid #808080" fo:border-top="1.5pt solid #808080" fo:border-bottom="0.25pt solid #808080"/>
    </style:style>
    <style:style style:name="Tabla3.2" style:family="table-row">
      <style:table-row-properties style:min-row-height="2.595cm" fo:keep-together="auto"/>
    </style:style>
    <style:style style:name="Tabla3.A2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0.25pt solid #808080"/>
    </style:style>
    <style:style style:name="Tabla3.3" style:family="table-row">
      <style:table-row-properties style:min-row-height="0.808cm" fo:keep-together="auto"/>
    </style:style>
    <style:style style:name="Tabla3.A4" style:family="table-cell">
      <style:table-cell-properties style:vertical-align="" fo:padding-left="0.026cm" fo:padding-right="0.026cm" fo:padding-top="0cm" fo:padding-bottom="0cm" fo:border-left="1.5pt solid #808080" fo:border-right="1.5pt solid #808080" fo:border-top="0.25pt solid #808080" fo:border-bottom="1.5pt solid #808080"/>
    </style:style>
    <style:style style:name="P1" style:family="paragraph" style:parent-style-name="Frame_20_contents">
      <style:paragraph-properties fo:margin-left="0.035cm" fo:margin-right="0.473cm" fo:margin-top="0.051cm" fo:margin-bottom="0cm" loext:contextual-spacing="false" fo:line-height="86%" fo:text-indent="0cm" style:auto-text-indent="false"/>
    </style:style>
    <style:style style:name="P2" style:family="paragraph" style:parent-style-name="Frame_20_contents">
      <style:paragraph-properties fo:margin-left="0.035cm" fo:margin-right="0cm" fo:line-height="0.182cm" fo:text-indent="0cm" style:auto-text-indent="false"/>
    </style:style>
    <style:style style:name="P3" style:family="paragraph" style:parent-style-name="Frame_20_contents">
      <style:paragraph-properties fo:margin-left="0.035cm" fo:margin-right="0cm" fo:line-height="0.212cm" fo:text-indent="0cm" style:auto-text-indent="false"/>
    </style:style>
    <style:style style:name="P4" style:family="paragraph" style:parent-style-name="Frame_20_contents">
      <style:paragraph-properties fo:margin-left="0.035cm" fo:margin-right="0cm" fo:line-height="0.228cm" fo:text-indent="0cm" style:auto-text-indent="false"/>
    </style:style>
    <style:style style:name="P5" style:family="paragraph" style:parent-style-name="Frame_20_contents">
      <style:paragraph-properties fo:margin-left="0.035cm" fo:margin-right="0cm" fo:margin-top="0.028cm" fo:margin-bottom="0cm" loext:contextual-spacing="false" fo:line-height="0.189cm" fo:text-indent="0cm" style:auto-text-indent="false"/>
    </style:style>
    <style:style style:name="P6" style:family="paragraph" style:parent-style-name="Frame_20_contents">
      <style:paragraph-properties fo:margin-left="0.035cm" fo:margin-right="0cm" fo:margin-top="0.028cm" fo:margin-bottom="0cm" loext:contextual-spacing="false" fo:line-height="0.228cm" fo:text-indent="0cm" style:auto-text-indent="false"/>
    </style:style>
    <style:style style:name="P7" style:family="paragraph" style:parent-style-name="Frame_20_contents">
      <style:paragraph-properties fo:margin-left="0.035cm" fo:margin-right="0cm" fo:margin-top="0.009cm" fo:margin-bottom="0cm" loext:contextual-spacing="false" fo:line-height="86%" fo:text-indent="0cm" style:auto-text-indent="false"/>
    </style:style>
    <style:style style:name="P8" style:family="paragraph" style:parent-style-name="Frame_20_contents">
      <style:paragraph-properties fo:margin-left="0.035cm" fo:margin-right="0cm" fo:margin-top="0.039cm" fo:margin-bottom="0cm" loext:contextual-spacing="false" fo:line-height="0.737cm" fo:text-indent="0cm" style:auto-text-indent="false"/>
    </style:style>
    <style:style style:name="P9" style:family="paragraph" style:parent-style-name="Frame_20_contents">
      <style:paragraph-properties fo:margin-left="0.071cm" fo:margin-right="0cm" fo:line-height="0.355cm" fo:text-indent="0cm" style:auto-text-indent="false"/>
    </style:style>
    <style:style style:name="P10" style:family="paragraph" style:parent-style-name="Standard">
      <style:paragraph-properties fo:line-height="100%"/>
      <style:text-properties style:font-name="Times New Roman" fo:font-size="10pt" fo:font-style="normal" fo:font-weight="normal" style:font-size-asian="10pt" style:font-style-asian="normal" style:font-weight-asian="normal"/>
    </style:style>
    <style:style style:name="P11" style:family="paragraph" style:parent-style-name="Standard">
      <style:paragraph-properties fo:line-height="100%">
        <style:tab-stops/>
      </style:paragraph-properties>
      <style:text-properties style:font-name="Times New Roman" fo:font-size="9pt" style:font-size-asian="9pt"/>
    </style:style>
    <style:style style:name="P12" style:family="paragraph" style:parent-style-name="Standard">
      <style:paragraph-properties fo:line-height="100%"/>
      <style:text-properties style:font-name="Liberation Sans1" fo:font-size="10pt" fo:font-style="normal" fo:font-weight="bold" style:font-size-asian="10pt" style:font-style-asian="normal" style:font-weight-asian="bold"/>
    </style:style>
    <style:style style:name="P13" style:family="paragraph" style:parent-style-name="Standard">
      <style:paragraph-properties fo:line-height="100%"/>
      <style:text-properties style:font-name="Liberation Sans1" fo:font-size="12pt" fo:font-style="normal" fo:font-weight="normal" style:font-size-asian="12pt" style:font-style-asian="normal" style:font-weight-asian="normal"/>
    </style:style>
    <style:style style:name="P14" style:family="paragraph" style:parent-style-name="Standard">
      <style:paragraph-properties fo:margin-top="0.004cm" fo:margin-bottom="0cm" loext:contextual-spacing="false" fo:line-height="100%"/>
      <style:text-properties style:font-name="Times New Roman" fo:font-size="13.5pt" fo:font-style="normal" fo:font-weight="normal" style:font-size-asian="13.5pt" style:font-style-asian="normal" style:font-weight-asian="normal"/>
    </style:style>
    <style:style style:name="P15" style:family="paragraph" style:parent-style-name="Standard">
      <style:paragraph-properties fo:margin-left="3.191cm" fo:margin-right="0.753cm" fo:margin-top="0.159cm" fo:margin-bottom="0cm" loext:contextual-spacing="false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top="0.009cm" fo:margin-bottom="0.002cm" loext:contextual-spacing="false" fo:line-height="100%"/>
      <style:text-properties style:font-name="Liberation Sans1" fo:font-size="9pt" fo:font-style="normal" fo:font-weight="bold" style:font-size-asian="9pt" style:font-style-asian="normal" style:font-weight-asian="bold"/>
    </style:style>
    <style:style style:name="P17" style:family="paragraph" style:parent-style-name="Standard">
      <style:paragraph-properties fo:margin-left="0.185cm" fo:margin-right="0cm" fo:margin-top="0.182cm" fo:margin-bottom="0cm" loext:contextual-spacing="false" fo:line-height="100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.185cm" fo:margin-right="0cm" fo:margin-top="0.18cm" fo:margin-bottom="0cm" loext:contextual-spacing="false" fo:line-height="100%" fo:text-indent="0cm" style:auto-text-indent="false">
        <style:tab-stops/>
      </style:paragraph-properties>
    </style:style>
    <style:style style:name="P19" style:family="paragraph" style:parent-style-name="Standard">
      <style:paragraph-properties fo:margin-left="0.185cm" fo:margin-right="0cm" fo:margin-top="0.18cm" fo:margin-bottom="0cm" loext:contextual-spacing="false" fo:line-height="0.445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0.185cm" fo:margin-right="0cm" fo:line-height="0.445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0.185cm" fo:margin-right="0cm" fo:margin-top="0.002cm" fo:margin-bottom="0cm" loext:contextual-spacing="false" fo:line-height="100%" fo:text-indent="0cm" style:auto-text-indent="false">
        <style:tab-stops/>
      </style:paragraph-properties>
    </style:style>
    <style:style style:name="P22" style:family="paragraph" style:parent-style-name="Standard">
      <style:paragraph-properties fo:margin-top="0.009cm" fo:margin-bottom="0cm" loext:contextual-spacing="false" fo:line-height="100%"/>
      <style:text-properties style:font-name="Liberation Sans1" fo:font-size="12pt" fo:font-style="normal" fo:font-weight="bold" style:font-size-asian="12pt" style:font-style-asian="normal" style:font-weight-asian="bold"/>
    </style:style>
    <style:style style:name="P23" style:family="paragraph" style:parent-style-name="Standard">
      <style:paragraph-properties fo:margin-left="0.788cm" fo:margin-right="0.753cm" fo:margin-top="0.164cm" fo:margin-bottom="0cm" loext:contextual-spacing="false" fo:line-height="146%" fo:text-align="center" style:justify-single-word="false" fo:text-indent="0cm" style:auto-text-indent="false"/>
    </style:style>
    <style:style style:name="P24" style:family="paragraph" style:parent-style-name="Standard">
      <style:paragraph-properties fo:margin-top="0.011cm" fo:margin-bottom="0cm" loext:contextual-spacing="false" fo:line-height="100%"/>
      <style:text-properties style:font-name="Liberation Sans1" fo:font-size="16pt" fo:font-style="normal" fo:font-weight="bold" style:font-size-asian="16pt" style:font-style-asian="normal" style:font-weight-asian="bold"/>
    </style:style>
    <style:style style:name="P25" style:family="paragraph" style:parent-style-name="Standard">
      <style:paragraph-properties fo:margin-top="0.011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26" style:family="paragraph" style:parent-style-name="Standard">
      <style:paragraph-properties fo:margin-left="0.212cm" fo:margin-right="0cm" fo:margin-top="0.002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4.295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28" style:family="paragraph" style:parent-style-name="Standard">
      <style:paragraph-properties fo:margin-top="0.012cm" fo:margin-bottom="0cm" loext:contextual-spacing="false" fo:line-height="100%"/>
      <style:text-properties style:font-name="Liberation Sans1" fo:font-size="16pt" fo:font-style="normal" fo:font-weight="normal" style:font-size-asian="16pt" style:font-style-asian="normal" style:font-weight-asian="normal"/>
    </style:style>
    <style:style style:name="P29" style:family="paragraph" style:parent-style-name="Standard">
      <style:paragraph-properties fo:margin-top="0.012cm" fo:margin-bottom="0cm" loext:contextual-spacing="false" fo:line-height="100%"/>
      <style:text-properties style:font-name="Liberation Sans1" fo:font-size="5pt" fo:font-style="normal" fo:font-weight="normal" style:font-size-asian="5pt" style:font-style-asian="normal" style:font-weight-asian="normal"/>
    </style:style>
    <style:style style:name="P30" style:family="paragraph" style:parent-style-name="Standard">
      <style:paragraph-properties fo:margin-left="0.21cm" fo:margin-right="0cm" fo:line-height="100%" fo:text-indent="0cm" style:auto-text-indent="false"/>
    </style:style>
    <style:style style:name="P31" style:family="paragraph" style:parent-style-name="Standard">
      <style:paragraph-properties fo:margin-top="0.016cm" fo:margin-bottom="0cm" loext:contextual-spacing="false" fo:line-height="100%"/>
      <style:text-properties style:font-name="Liberation Sans1" fo:font-size="9pt" fo:font-style="normal" fo:font-weight="normal" style:font-size-asian="9pt" style:font-style-asian="normal" style:font-weight-asian="normal"/>
    </style:style>
    <style:style style:name="P32" style:family="paragraph" style:parent-style-name="Standard">
      <style:paragraph-properties fo:margin-left="4.297cm" fo:margin-right="4.244cm" fo:margin-top="0.182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33" style:family="paragraph" style:parent-style-name="Standard" style:list-style-name="WWNum1">
      <style:paragraph-properties fo:margin-left="0.702cm" fo:margin-right="0cm" fo:margin-top="0.18cm" fo:margin-bottom="0cm" loext:contextual-spacing="false" fo:line-height="100%" fo:text-indent="-0.517cm" style:auto-text-indent="false">
        <style:tab-stops>
          <style:tab-stop style:position="0.702cm"/>
        </style:tab-stops>
      </style:paragraph-properties>
    </style:style>
    <style:style style:name="P34" style:family="paragraph" style:parent-style-name="Standard" style:list-style-name="WWNum1">
      <style:paragraph-properties fo:margin-left="1.431cm" fo:margin-right="0cm" fo:margin-top="0.002cm" fo:margin-bottom="0cm" loext:contextual-spacing="false" fo:line-height="0.445cm" fo:text-indent="-0.497cm" style:auto-text-indent="false">
        <style:tab-stops>
          <style:tab-stop style:position="1.431cm"/>
        </style:tab-stops>
      </style:paragraph-properties>
    </style:style>
    <style:style style:name="P35" style:family="paragraph" style:parent-style-name="Standard" style:list-style-name="WWNum1">
      <style:paragraph-properties fo:margin-left="1.434cm" fo:margin-right="0.979cm" fo:line-height="100%" fo:text-indent="-0.501cm" style:auto-text-indent="false">
        <style:tab-stops>
          <style:tab-stop style:position="1.431cm"/>
          <style:tab-stop style:position="1.434cm"/>
        </style:tab-stops>
      </style:paragraph-properties>
    </style:style>
    <style:style style:name="P36" style:family="paragraph" style:parent-style-name="Standard">
      <style:paragraph-properties fo:margin-left="0.79cm" fo:margin-right="0.753cm" fo:line-height="100%" fo:text-align="center" style:justify-single-word="false" fo:text-indent="0cm" style:auto-text-indent="false"/>
    </style:style>
    <style:style style:name="P37" style:family="paragraph" style:parent-style-name="Standard" style:master-page-name="Standard">
      <style:paragraph-properties fo:line-height="100%" style:page-number="auto"/>
      <style:text-properties style:font-name="Times New Roman" fo:font-size="10pt" fo:font-style="normal" fo:font-weight="normal" style:font-size-asian="10pt" style:font-style-asian="normal" style:font-weight-asian="normal"/>
    </style:style>
    <style:style style:name="T1" style:family="text">
      <style:text-properties style:font-name="Arial" fo:font-size="5pt" fo:letter-spacing="normal" fo:font-weight="bold" style:font-size-asian="5pt" style:font-weight-asian="bold" style:text-scale="100%"/>
    </style:style>
    <style:style style:name="T2" style:family="text">
      <style:text-properties style:font-name="Arial" fo:font-size="5pt" fo:letter-spacing="normal" fo:font-weight="normal" style:font-size-asian="5pt" style:font-weight-asian="normal" style:text-scale="100%"/>
    </style:style>
    <style:style style:name="T3" style:family="text">
      <style:text-properties style:font-name="Arial" fo:font-size="5pt" fo:letter-spacing="-0.002cm" fo:font-weight="bold" style:font-size-asian="5pt" style:font-weight-asian="bold" style:text-scale="100%"/>
    </style:style>
    <style:style style:name="T4" style:family="text">
      <style:text-properties style:font-name="Arial" fo:font-size="5pt" fo:letter-spacing="0.071cm" fo:font-weight="bold" style:font-size-asian="5pt" style:font-weight-asian="bold" style:text-scale="100%"/>
    </style:style>
    <style:style style:name="T5" style:family="text">
      <style:text-properties style:font-name="Arial" fo:font-size="5pt" fo:letter-spacing="0.071cm" fo:font-weight="normal" style:font-size-asian="5pt" style:font-weight-asian="normal" style:text-scale="100%"/>
    </style:style>
    <style:style style:name="T6" style:family="text">
      <style:text-properties style:font-name="Arial" fo:font-size="5pt" fo:letter-spacing="-0.012cm" fo:font-weight="normal" style:font-size-asian="5pt" style:font-weight-asian="normal" style:text-scale="100%"/>
    </style:style>
    <style:style style:name="T7" style:family="text">
      <style:text-properties style:font-name="Arial" fo:font-size="5pt" fo:letter-spacing="-0.009cm" fo:font-weight="normal" style:font-size-asian="5pt" style:font-weight-asian="normal" style:text-scale="100%"/>
    </style:style>
    <style:style style:name="T8" style:family="text">
      <style:text-properties style:font-name="Arial" fo:font-size="5pt" fo:letter-spacing="-0.009cm" fo:font-weight="bold" style:font-size-asian="5pt" style:font-weight-asian="bold" style:text-scale="100%"/>
    </style:style>
    <style:style style:name="T9" style:family="text">
      <style:text-properties style:font-name="Arial" fo:font-size="5pt" fo:letter-spacing="-0.004cm" fo:font-weight="normal" style:font-size-asian="5pt" style:font-weight-asian="normal" style:text-scale="100%"/>
    </style:style>
    <style:style style:name="T10" style:family="text">
      <style:text-properties style:font-name="Arial" fo:font-size="5pt" fo:letter-spacing="-0.004cm" fo:font-weight="bold" style:font-size-asian="5pt" style:font-weight-asian="bold" style:text-scale="100%"/>
    </style:style>
    <style:style style:name="T11" style:family="text">
      <style:text-properties style:font-name="Arial" fo:font-size="5pt" fo:letter-spacing="-0.007cm" fo:font-weight="bold" style:font-size-asian="5pt" style:font-weight-asian="bold" style:text-scale="100%"/>
    </style:style>
    <style:style style:name="T12" style:family="text">
      <style:text-properties style:font-name="Arial" fo:font-size="6pt" fo:letter-spacing="-0.004cm" fo:font-weight="normal" style:font-size-asian="6pt" style:font-weight-asian="normal" style:text-scale="100%"/>
    </style:style>
    <style:style style:name="T13" style:family="text">
      <style:text-properties style:font-name="Arial" fo:font-size="6pt" fo:letter-spacing="0.005cm" fo:font-weight="normal" style:font-size-asian="6pt" style:font-weight-asian="normal" style:text-scale="100%"/>
    </style:style>
    <style:style style:name="T14" style:family="text">
      <style:text-properties style:font-name="Arial" fo:font-size="6pt" fo:letter-spacing="0.007cm" fo:font-weight="normal" style:font-size-asian="6pt" style:font-weight-asian="normal" style:text-scale="100%"/>
    </style:style>
    <style:style style:name="T15" style:family="text">
      <style:text-properties style:font-name="Arial" fo:font-size="6pt" fo:letter-spacing="0.012cm" fo:font-weight="normal" style:font-size-asian="6pt" style:font-weight-asian="normal" style:text-scale="100%"/>
    </style:style>
    <style:style style:name="T16" style:family="text">
      <style:text-properties style:font-name="Arial" fo:font-size="6pt" fo:letter-spacing="normal" fo:font-weight="normal" style:font-size-asian="6pt" style:font-weight-asian="normal" style:text-scale="100%"/>
    </style:style>
    <style:style style:name="T17" style:family="text">
      <style:text-properties style:font-name="Arial" fo:font-size="6pt" fo:letter-spacing="-0.016cm" fo:font-weight="normal" style:font-size-asian="6pt" style:font-weight-asian="normal" style:text-scale="100%"/>
    </style:style>
    <style:style style:name="T18" style:family="text">
      <style:text-properties style:font-name="Arial" fo:font-size="6pt" fo:letter-spacing="-0.011cm" fo:font-weight="normal" style:font-size-asian="6pt" style:font-weight-asian="normal" style:text-scale="100%"/>
    </style:style>
    <style:style style:name="T19" style:family="text">
      <style:text-properties style:font-name="Arial" fo:font-size="6pt" fo:letter-spacing="-0.012cm" fo:font-weight="normal" style:font-size-asian="6pt" style:font-weight-asian="normal" style:text-scale="100%"/>
    </style:style>
    <style:style style:name="T20" style:family="text">
      <style:text-properties style:font-name="Arial" fo:font-size="6pt" fo:letter-spacing="-0.018cm" fo:font-weight="normal" style:font-size-asian="6pt" style:font-weight-asian="normal" style:text-scale="100%"/>
    </style:style>
    <style:style style:name="T21" style:family="text">
      <style:text-properties style:font-name="Tahoma" fo:font-size="18pt" fo:letter-spacing="normal" fo:font-weight="normal" style:font-size-asian="18pt" style:font-weight-asian="normal" style:text-scale="100%"/>
    </style:style>
    <style:style style:name="T22" style:family="text">
      <style:text-properties style:font-name="Tahoma" fo:font-size="18pt" fo:letter-spacing="-0.026cm" fo:font-weight="normal" style:font-size-asian="18pt" style:font-weight-asian="normal" style:text-scale="100%"/>
    </style:style>
    <style:style style:name="T23" style:family="text">
      <style:text-properties style:font-name="Tahoma" fo:font-size="18pt" fo:letter-spacing="-0.004cm" fo:font-weight="normal" style:font-size-asian="18pt" style:font-weight-asian="normal" style:text-scale="100%"/>
    </style:style>
    <style:style style:name="T24" style:family="text">
      <style:text-properties style:font-name="Tahoma" fo:font-size="9pt" fo:letter-spacing="normal" fo:font-weight="normal" style:font-size-asian="9pt" style:font-weight-asian="normal" style:text-scale="100%"/>
    </style:style>
    <style:style style:name="T25" style:family="text">
      <style:text-properties style:font-name="Tahoma" fo:font-size="9pt" fo:letter-spacing="-0.011cm" fo:font-weight="normal" style:font-size-asian="9pt" style:font-weight-asian="normal" style:text-scale="100%"/>
    </style:style>
    <style:style style:name="T26" style:family="text">
      <style:text-properties style:font-name="Tahoma" fo:font-size="9pt" fo:letter-spacing="0.122cm" fo:font-weight="normal" style:font-size-asian="9pt" style:font-weight-asian="normal" style:text-scale="150%"/>
    </style:style>
    <style:style style:name="T27" style:family="text">
      <style:text-properties style:font-name="Tahoma" fo:font-size="9pt" fo:letter-spacing="-0.004cm" fo:font-weight="normal" style:font-size-asian="9pt" style:font-weight-asian="normal" style:text-scale="100%"/>
    </style:style>
    <style:style style:name="T28" style:family="text">
      <style:text-properties style:font-name="Liberation Sans1" fo:font-size="15pt" fo:letter-spacing="-0.004cm" fo:font-weight="bold" style:font-size-asian="15pt" style:font-weight-asian="bold" style:text-scale="100%"/>
    </style:style>
    <style:style style:name="T29" style:family="text">
      <style:text-properties style:font-name="Liberation Sans1" fo:font-size="11pt" fo:letter-spacing="normal" fo:font-weight="bold" style:font-size-asian="11pt" style:font-weight-asian="bold" style:text-scale="100%"/>
    </style:style>
    <style:style style:name="T30" style:family="text">
      <style:text-properties style:font-name="Liberation Sans1" fo:font-size="11pt" fo:letter-spacing="normal" fo:font-weight="normal" style:font-size-asian="11pt" style:font-weight-asian="normal" style:text-scale="100%"/>
    </style:style>
    <style:style style:name="T31" style:family="text">
      <style:text-properties style:font-name="Liberation Sans1" fo:font-size="11pt" fo:letter-spacing="-0.009cm" fo:font-weight="bold" style:font-size-asian="11pt" style:font-weight-asian="bold" style:text-scale="100%"/>
    </style:style>
    <style:style style:name="T32" style:family="text">
      <style:text-properties style:font-name="Liberation Sans1" fo:font-size="11pt" fo:letter-spacing="-0.009cm" fo:font-weight="normal" style:font-size-asian="11pt" style:font-weight-asian="normal" style:text-scale="100%"/>
    </style:style>
    <style:style style:name="T33" style:family="text">
      <style:text-properties style:font-name="Liberation Sans1" fo:font-size="11pt" fo:letter-spacing="-0.005cm" fo:font-weight="bold" style:font-size-asian="11pt" style:font-weight-asian="bold" style:text-scale="100%"/>
    </style:style>
    <style:style style:name="T34" style:family="text">
      <style:text-properties style:font-name="Liberation Sans1" fo:font-size="11pt" fo:letter-spacing="-0.005cm" fo:font-weight="normal" style:font-size-asian="11pt" style:font-weight-asian="normal" style:text-scale="100%"/>
    </style:style>
    <style:style style:name="T35" style:family="text">
      <style:text-properties style:font-name="Liberation Sans1" fo:font-size="11pt" fo:letter-spacing="-0.004cm" fo:font-weight="bold" style:font-size-asian="11pt" style:font-weight-asian="bold" style:text-scale="100%"/>
    </style:style>
    <style:style style:name="T36" style:family="text">
      <style:text-properties style:font-name="Liberation Sans1" fo:font-size="11pt" fo:letter-spacing="-0.004cm" fo:font-weight="normal" style:font-size-asian="11pt" style:font-weight-asian="normal" style:text-scale="100%"/>
    </style:style>
    <style:style style:name="T37" style:family="text">
      <style:text-properties style:font-name="Liberation Sans1" fo:font-size="11pt" fo:letter-spacing="-0.007cm" fo:font-weight="normal" style:font-size-asian="11pt" style:font-weight-asian="normal" style:text-scale="100%"/>
    </style:style>
    <style:style style:name="T38" style:family="text">
      <style:text-properties style:font-name="Liberation Sans1" fo:font-size="11pt" fo:letter-spacing="-0.007cm" fo:font-weight="bold" style:font-size-asian="11pt" style:font-weight-asian="bold" style:text-scale="100%"/>
    </style:style>
    <style:style style:name="T39" style:family="text">
      <style:text-properties style:font-name="Liberation Sans1" fo:font-size="11pt" fo:letter-spacing="-0.012cm" fo:font-weight="bold" style:font-size-asian="11pt" style:font-weight-asian="bold" style:text-scale="100%"/>
    </style:style>
    <style:style style:name="T40" style:family="text">
      <style:text-properties style:font-name="Liberation Sans1" fo:font-size="11pt" fo:letter-spacing="-0.011cm" fo:font-weight="bold" style:font-size-asian="11pt" style:font-weight-asian="bold" style:text-scale="100%"/>
    </style:style>
    <style:style style:name="T41" style:family="text">
      <style:text-properties style:font-name="Liberation Sans1" fo:font-size="11pt" fo:letter-spacing="-0.011cm" fo:font-weight="normal" style:font-size-asian="11pt" style:font-weight-asian="normal" style:text-scale="100%"/>
    </style:style>
    <style:style style:name="T42" style:family="text">
      <style:text-properties style:font-name="Liberation Sans1" fo:font-size="11pt" fo:letter-spacing="-0.002cm" fo:font-weight="normal" style:font-size-asian="11pt" style:font-weight-asian="normal" style:text-scale="100%"/>
    </style:style>
    <style:style style:name="T43" style:family="text">
      <style:text-properties style:font-name="Liberation Sans1" fo:font-size="11pt" fo:letter-spacing="-0.002cm" fo:font-weight="bold" style:font-size-asian="11pt" style:font-weight-asian="bold" style:text-scale="100%"/>
    </style:style>
    <style:style style:name="T44" style:family="text">
      <style:text-properties style:font-name="Liberation Sans1" fo:font-size="11pt" fo:letter-spacing="-0.016cm" fo:font-weight="normal" style:font-size-asian="11pt" style:font-weight-asian="normal" style:text-scale="100%"/>
    </style:style>
    <style:style style:name="T45" style:family="text">
      <style:text-properties style:font-name="Liberation Sans1" fo:font-size="11pt" fo:letter-spacing="-0.014cm" fo:font-weight="normal" style:font-size-asian="11pt" style:font-weight-asian="normal" style:text-scale="100%"/>
    </style:style>
    <style:style style:name="T46" style:family="text">
      <style:text-properties style:font-name="Liberation Sans1" fo:font-size="11pt" fo:letter-spacing="0.141cm" fo:font-weight="bold" style:font-size-asian="11pt" style:font-weight-asian="bold" style:text-scale="100%"/>
    </style:style>
    <style:style style:name="T47" style:family="text">
      <style:text-properties style:font-name="Liberation Sans1" fo:font-size="11pt" fo:letter-spacing="0.141cm" fo:font-weight="normal" style:font-size-asian="11pt" style:font-weight-asian="normal" style:text-scale="100%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0.74pt solid #000000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text:anchor-type="char" svg:x="1.109cm" svg:y="14.496cm" svg:width="0.797cm" svg:height="3.718cm" draw:z-index="0"><draw:text-box><text:p text:style-name="P1"><text:span text:style-name="T1">María</text:span><text:span text:style-name="T3"> </text:span><text:span text:style-name="T1">Dolores</text:span><text:span text:style-name="T3"> </text:span><text:span text:style-name="T1">García</text:span><text:span text:style-name="T3"> </text:span><text:span text:style-name="T1">Cid</text:span><text:span text:style-name="T3"> </text:span><text:span text:style-name="T1">(2</text:span><text:span text:style-name="T3"> </text:span><text:span text:style-name="T1">de</text:span><text:span text:style-name="T3"> </text:span><text:span text:style-name="T1">2)</text:span><text:span text:style-name="T4"> </text:span><text:span text:style-name="T2">Titular</text:span><text:span text:style-name="T6"> </text:span><text:span text:style-name="T2">Accidental</text:span><text:span text:style-name="T6"> </text:span><text:span text:style-name="T2">del</text:span><text:span text:style-name="T6"> </text:span><text:span text:style-name="T2">Órgano</text:span><text:span text:style-name="T6"> </text:span><text:span text:style-name="T2">de</text:span><text:span text:style-name="T6"> </text:span><text:span text:style-name="T2">Apoyo</text:span><text:span text:style-name="T5"> </text:span><text:span text:style-name="T2">Fecha Firma: 11/05/2023</text:span></text:p><text:p text:style-name="P2"><text:span text:style-name="T2">HASH:</text:span><text:span text:style-name="T7"> </text:span><text:span text:style-name="T9">0cd4ce39961401de1d70cea783158fea</text:span></text:p></draw:text-box></draw:frame><draw:frame draw:style-name="fr1" text:anchor-type="char" svg:x="1.109cm" svg:y="5.763cm" svg:width="0.797cm" svg:height="4.138cm" draw:z-index="1"><draw:text-box><text:p text:style-name="P5"><text:span text:style-name="T11">María</text:span><text:span text:style-name="T10"> </text:span><text:span text:style-name="T11">Dolores</text:span><text:span text:style-name="T3"> </text:span><text:span text:style-name="T11">Corujo</text:span><text:span text:style-name="T3"> </text:span><text:span text:style-name="T11">Berriel</text:span><text:span text:style-name="T10"> </text:span><text:span text:style-name="T11">(1</text:span><text:span text:style-name="T3"> </text:span><text:span text:style-name="T11">de</text:span><text:span text:style-name="T3"> </text:span><text:span text:style-name="T8">2)</text:span></text:p><text:p text:style-name="P7"><text:span text:style-name="T2">Presidenta</text:span><text:span text:style-name="T6"> </text:span><text:span text:style-name="T2">del</text:span><text:span text:style-name="T6"> </text:span><text:span text:style-name="T2">Excmo.</text:span><text:span text:style-name="T6"> </text:span><text:span text:style-name="T2">Cabildo</text:span><text:span text:style-name="T6"> </text:span><text:span text:style-name="T2">Insular</text:span><text:span text:style-name="T6"> </text:span><text:span text:style-name="T2">de</text:span><text:span text:style-name="T6"> </text:span><text:span text:style-name="T2">Lanzarote</text:span><text:span text:style-name="T5"> </text:span><text:span text:style-name="T2">Fecha Firma: 11/05/2023</text:span></text:p><text:p text:style-name="P2"><text:span text:style-name="T2">HASH:</text:span><text:span text:style-name="T7"> </text:span><text:span text:style-name="T9">6c5dfcba1aea773ef2b065d1a722dc59</text:span></text:p></draw:text-box></draw:frame><draw:frame draw:style-name="fr1" text:anchor-type="char" svg:x="18.909cm" svg:y="9.906cm" svg:width="1.166cm" svg:height="6.777cm" draw:z-index="2"><draw:text-box><text:p text:style-name="P8"><text:span text:style-name="T21">DECRETO</text:span><text:span text:style-name="T22"> </text:span><text:span text:style-name="T23">RESOLUCION</text:span></text:p><text:p text:style-name="P9"><text:span text:style-name="T24">Número:</text:span><text:span text:style-name="T25"> </text:span><text:span text:style-name="T24">2023-3150</text:span><text:span text:style-name="T26"> </text:span><text:span text:style-name="T24">Fecha:</text:span><text:span text:style-name="T25"> </text:span><text:span text:style-name="T27">11/05/2023</text:span></text:p></draw:text-box></draw:frame><draw:frame draw:style-name="fr1" text:anchor-type="char" svg:x="19.352cm" svg:y="18.438cm" svg:width="0.732cm" svg:height="8.864cm" draw:z-index="3"><draw:text-box><text:p text:style-name="P6"><text:span text:style-name="T12">Cód.</text:span><text:span text:style-name="T13"> </text:span><text:span text:style-name="T12">Validación:</text:span><text:span text:style-name="T14"> </text:span><text:span text:style-name="T12">7J9J32EEWPQLJMJEZ7MXSL3RF</text:span></text:p><text:p text:style-name="P3"><text:span text:style-name="T12">Verificación:</text:span><text:span text:style-name="T15"> </text:span><text:span text:style-name="T12">https://cabildodelanzarote.sedelectronica.es/</text:span></text:p><text:p text:style-name="P4"><text:span text:style-name="T16">Documento</text:span><text:span text:style-name="T17"> </text:span><text:span text:style-name="T16">firmado</text:span><text:span text:style-name="T18"> </text:span><text:span text:style-name="T16">electrónicamente</text:span><text:span text:style-name="T18"> </text:span><text:span text:style-name="T16">desde</text:span><text:span text:style-name="T19"> </text:span><text:span text:style-name="T16">la</text:span><text:span text:style-name="T18"> </text:span><text:span text:style-name="T16">plataforma</text:span><text:span text:style-name="T18"> </text:span><text:span text:style-name="T16">esPublico</text:span><text:span text:style-name="T19"> </text:span><text:span text:style-name="T16">Gestiona</text:span><text:span text:style-name="T18"> </text:span><text:span text:style-name="T16">|</text:span><text:span text:style-name="T18"> </text:span><text:span text:style-name="T16">Página</text:span><text:span text:style-name="T19"> </text:span><text:span text:style-name="T16">1</text:span><text:span text:style-name="T18"> </text:span><text:span text:style-name="T16">de</text:span><text:span text:style-name="T18"> </text:span><text:span text:style-name="T20">1</text:span></text:p></draw:text-box></draw:frame></text:p>
      <text:p text:style-name="P10"/>
      <text:p text:style-name="P10"/>
      <text:p text:style-name="P10"/>
      <text:p text:style-name="P10"/>
      <text:p text:style-name="P14"/>
      <text:p text:style-name="P15"><text:span text:style-name="T28">DECRETO</text:span></text:p>
      <text:p text:style-name="P12"/>
      <text:p text:style-name="P12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7"><text:span text:style-name="T29">Expediente</text:span><text:span text:style-name="T31"> nº:</text:span></text:p>
          </table:table-cell>
          <table:table-cell table:style-name="Tabla1.A1" office:value-type="string">
            <text:p text:style-name="P17"><text:span text:style-name="T29">Órgano</text:span><text:span text:style-name="T33"> </text:span><text:span text:style-name="T35">Colegiado:</text:span></text:p>
          </table:table-cell>
        </table:table-row>
        <table:table-row table:style-name="Tabla1.1">
          <table:table-cell table:style-name="Tabla1.A2" office:value-type="string">
            <text:p text:style-name="P18"><text:span text:style-name="T36">CGI/2023/20</text:span></text:p>
          </table:table-cell>
          <table:table-cell table:style-name="Tabla1.A2" office:value-type="string">
            <text:p text:style-name="P18"><text:span text:style-name="T30">Consejo</text:span><text:span text:style-name="T34"> </text:span><text:span text:style-name="T30">de</text:span><text:span text:style-name="T37"> </text:span><text:span text:style-name="T30">Gobierno</text:span><text:span text:style-name="T34"> </text:span><text:span text:style-name="T36">Insular</text:span></text:p>
          </table:table-cell>
        </table:table-row>
      </table:table>
      <text:p text:style-name="P22"/>
      <text:p text:style-name="P23"><text:span text:style-name="T29">María</text:span><text:span text:style-name="T39"> </text:span><text:span text:style-name="T29">Dolores</text:span><text:span text:style-name="T31"> </text:span><text:span text:style-name="T29">Corujo</text:span><text:span text:style-name="T31"> </text:span><text:span text:style-name="T29">Berriel,</text:span><text:span text:style-name="T38"> </text:span><text:span text:style-name="T29">EN</text:span><text:span text:style-name="T40"> </text:span><text:span text:style-name="T29">CALIDAD</text:span><text:span text:style-name="T38"> </text:span><text:span text:style-name="T29">DE</text:span><text:span text:style-name="T31"> </text:span><text:span text:style-name="T29">PRESIDENTA</text:span><text:span text:style-name="T38"> </text:span><text:span text:style-name="T29">DE</text:span><text:span text:style-name="T38"> </text:span><text:span text:style-name="T29">ESTE</text:span><text:span text:style-name="T38"> </text:span><text:span text:style-name="T29">ÓRGANO, </text:span><text:span text:style-name="T35">DISPONGO:</text:span></text:p>
      <text:p text:style-name="P24"/>
      <text:p text:style-name="P26"><text:span text:style-name="T29">PRIMERO.</text:span><text:span text:style-name="T40"> </text:span><text:span text:style-name="T30">Que</text:span><text:span text:style-name="T34"> </text:span><text:span text:style-name="T30">se</text:span><text:span text:style-name="T34"> </text:span><text:span text:style-name="T30">convoque</text:span><text:span text:style-name="T34"> </text:span><text:span text:style-name="T30">la</text:span><text:span text:style-name="T34"> </text:span><text:span text:style-name="T30">próxima</text:span><text:span text:style-name="T34"> </text:span><text:span text:style-name="T30">sesión</text:span><text:span text:style-name="T42"> </text:span><text:span text:style-name="T30">de</text:span><text:span text:style-name="T34"> </text:span><text:span text:style-name="T30">este</text:span><text:span text:style-name="T34"> </text:span><text:span text:style-name="T30">órgano</text:span><text:span text:style-name="T34"> </text:span><text:span text:style-name="T36">colegiado:</text:span></text:p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27"><text:span text:style-name="T29">DATOS</text:span><text:span text:style-name="T43"> </text:span><text:span text:style-name="T29">DE</text:span><text:span text:style-name="T35"> </text:span><text:span text:style-name="T29">LA</text:span><text:span text:style-name="T35"> CONVOCATORIA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8"><text:span text:style-name="T38">Tipo </text:span><text:span text:style-name="T35">Convocatoria</text:span></text:p>
          </table:table-cell>
          <table:table-cell table:style-name="Tabla2.A2" office:value-type="string">
            <text:p text:style-name="P18"><text:span text:style-name="T30">Extraordinaria</text:span><text:span text:style-name="T44"> </text:span><text:span text:style-name="T36">urgente</text:span></text:p>
          </table:table-cell>
        </table:table-row>
        <table:table-row table:style-name="Tabla2.3">
          <table:table-cell table:style-name="Tabla2.A2" office:value-type="string">
            <text:p text:style-name="P18"><text:span text:style-name="T29">Fecha</text:span><text:span text:style-name="T43"> </text:span><text:span text:style-name="T29">y</text:span><text:span text:style-name="T33"> </text:span><text:span text:style-name="T38">hora</text:span></text:p>
          </table:table-cell>
          <table:table-cell table:style-name="Tabla2.A2" office:value-type="string">
            <text:p text:style-name="P18"><text:span text:style-name="T30">11</text:span><text:span text:style-name="T36"> </text:span><text:span text:style-name="T30">de</text:span><text:span text:style-name="T42"> </text:span><text:span text:style-name="T30">mayo</text:span><text:span text:style-name="T36"> </text:span><text:span text:style-name="T30">de</text:span><text:span text:style-name="T42"> </text:span><text:span text:style-name="T30">2023</text:span><text:span text:style-name="T36"> </text:span><text:span text:style-name="T30">a</text:span><text:span text:style-name="T42"> </text:span><text:span text:style-name="T30">las</text:span><text:span text:style-name="T42"> </text:span><text:span text:style-name="T37">10:15</text:span></text:p>
          </table:table-cell>
        </table:table-row>
        <table:table-row table:style-name="Tabla2.4">
          <table:table-cell table:style-name="Tabla2.A4" office:value-type="string">
            <text:p text:style-name="P18"><text:span text:style-name="T35">Lugar</text:span></text:p>
          </table:table-cell>
          <table:table-cell table:style-name="Tabla2.A4" office:value-type="string">
            <text:p text:style-name="P19"><text:span text:style-name="T30">Sala</text:span><text:span text:style-name="T42"> </text:span><text:span text:style-name="T30">Adjunta a</text:span><text:span text:style-name="T37"> </text:span><text:span text:style-name="T30">la</text:span><text:span text:style-name="T36"> Presidencia</text:span></text:p>
            <text:p text:style-name="P20"><text:span text:style-name="T30">Admite</text:span><text:span text:style-name="T45"> </text:span><text:span text:style-name="T30">participación</text:span><text:span text:style-name="T37"> </text:span><text:span text:style-name="T30">a</text:span><text:span text:style-name="T32"> </text:span><text:span text:style-name="T30">distancia,</text:span><text:span text:style-name="T32"> </text:span><text:span text:style-name="T30">pudiendo</text:span><text:span text:style-name="T37"> </text:span><text:span text:style-name="T30">conectar</text:span><text:span text:style-name="T37"> </text:span><text:span text:style-name="T36">mediante:</text:span></text:p>
            <text:p text:style-name="P21"><text:span text:style-name="T30">«A</text:span><text:span text:style-name="T37"> </text:span><text:span text:style-name="T30">través</text:span><text:span text:style-name="T37"> </text:span><text:span text:style-name="T30">de</text:span><text:span text:style-name="T41"> </text:span><text:span text:style-name="T30">la</text:span><text:span text:style-name="T36"> </text:span><text:span text:style-name="T30">Sede</text:span><text:span text:style-name="T37"> </text:span><text:span text:style-name="T30">Electrónica</text:span><text:span text:style-name="T36"> </text:span><text:span text:style-name="T30">de</text:span><text:span text:style-name="T37"> </text:span><text:span text:style-name="T30">la</text:span><text:span text:style-name="T37"> </text:span><text:span text:style-name="T30">entidad</text:span><text:span text:style-name="T37"> </text:span><text:span text:style-name="T30">en</text:span><text:span text:style-name="T37"> </text:span><text:span text:style-name="T30">la</text:span><text:span text:style-name="T37"> </text:span><text:span text:style-name="T30">dirección </text:span><text:span text:style-name="T36">https://cabildodelanzarote.sedelectronica.es»</text:span></text:p>
          </table:table-cell>
        </table:table-row>
      </table:table>
      <text:p text:style-name="P28"/>
      <text:p text:style-name="P30"><text:span text:style-name="T29">SEGUNDO.</text:span><text:span text:style-name="T46"> </text:span><text:span text:style-name="T30">Que</text:span><text:span text:style-name="T47"> </text:span><text:span text:style-name="T30">se</text:span><text:span text:style-name="T47"> </text:span><text:span text:style-name="T30">lleven</text:span><text:span text:style-name="T47"> </text:span><text:span text:style-name="T30">a</text:span><text:span text:style-name="T47"> </text:span><text:span text:style-name="T30">cabo</text:span><text:span text:style-name="T47"> </text:span><text:span text:style-name="T30">los</text:span><text:span text:style-name="T47"> </text:span><text:span text:style-name="T30">trámites</text:span><text:span text:style-name="T47"> </text:span><text:span text:style-name="T30">legales</text:span><text:span text:style-name="T47"> </text:span><text:span text:style-name="T30">oportunos</text:span><text:span text:style-name="T47"> </text:span><text:span text:style-name="T30">para</text:span><text:span text:style-name="T47"> </text:span><text:span text:style-name="T30">efectuar</text:span><text:span text:style-name="T47"> </text:span><text:span text:style-name="T30">la convocatoria y notificación a los miembros de este órgano colegiado.</text:span></text:p>
      <text:p text:style-name="P13"/>
      <text:p text:style-name="P31"/>
      <text:p text:style-name="P30"><text:span text:style-name="T29">TERCERO.</text:span><text:span text:style-name="T43"> </text:span><text:span text:style-name="T30">Fijar</text:span><text:span text:style-name="T34"> </text:span><text:span text:style-name="T30">el</text:span><text:span text:style-name="T32"> </text:span><text:span text:style-name="T30">siguiente</text:span><text:span text:style-name="T36"> </text:span><text:span text:style-name="T30">orden</text:span><text:span text:style-name="T37"> </text:span><text:span text:style-name="T30">del</text:span><text:span text:style-name="T37"> día:</text:span></text:p>
      <text:p text:style-name="P29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2"><text:span text:style-name="T29">ASUNTOS</text:span><text:span text:style-name="T35"> </text:span><text:span text:style-name="T29">DE</text:span><text:span text:style-name="T35"> </text:span><text:span text:style-name="T29">LA</text:span><text:span text:style-name="T43"> </text:span><text:span text:style-name="T35">CONVOCATORIA</text:span></text:p>
          </table:table-cell>
        </table:table-row>
        <table:table-row table:style-name="Tabla3.2">
          <table:table-cell table:style-name="Tabla3.A2" office:value-type="string">
            <text:list xml:id="list3267663307" text:style-name="WWNum1">
              <text:list-item>
                <text:p text:style-name="P33"><text:span text:style-name="T29">Parte</text:span><text:span text:style-name="T35"> resolutiva</text:span></text:p>
                <text:list>
                  <text:list-item>
                    <text:p text:style-name="P34"><text:span text:style-name="T30">Justificación</text:span><text:span text:style-name="T37"> </text:span><text:span text:style-name="T30">de</text:span><text:span text:style-name="T37"> </text:span><text:span text:style-name="T30">la</text:span><text:span text:style-name="T36"> urgencia</text:span></text:p>
                  </text:list-item>
                  <text:list-item>
                    <text:p text:style-name="P35"><text:span text:style-name="T30">Toma de conocimiento del estudio de capacidad de carga turística en Lanzarote</text:span><text:span text:style-name="T32"> </text:span><text:span text:style-name="T30">encargado</text:span><text:span text:style-name="T32"> </text:span><text:span text:style-name="T30">por</text:span><text:span text:style-name="T37"> </text:span><text:span text:style-name="T30">la</text:span><text:span text:style-name="T32"> </text:span><text:span text:style-name="T30">SPEL</text:span><text:span text:style-name="T34"> </text:span><text:span text:style-name="T30">a</text:span><text:span text:style-name="T41"> </text:span><text:span text:style-name="T30">"Gaia</text:span><text:span text:style-name="T32"> </text:span><text:span text:style-name="T30">Consultores</text:span><text:span text:style-name="T34"> </text:span><text:span text:style-name="T30">Insulares,</text:span><text:span text:style-name="T41"> </text:span><text:span text:style-name="T30">SLU."</text:span><text:span text:style-name="T32"> </text:span><text:span text:style-name="T30">y acuerdos que porcedan.</text:span></text:p>
                  </text:list-item>
                </text:list>
              </text:list-item>
            </text:list>
          </table:table-cell>
        </table:table-row>
        <table:table-row table:style-name="Tabla3.3">
          <table:table-cell table:style-name="Tabla3.A2" office:value-type="string">
            <text:p text:style-name="P11"/>
          </table:table-cell>
        </table:table-row>
        <table:table-row table:style-name="Tabla3.1">
          <table:table-cell table:style-name="Tabla3.A4" office:value-type="string">
            <text:p text:style-name="P11"/>
          </table:table-cell>
        </table:table-row>
      </table:table>
      <text:p text:style-name="P28"/>
      <text:p text:style-name="P36"><text:span text:style-name="T29">DOCUMENTO</text:span><text:span text:style-name="T38"> </text:span><text:span text:style-name="T29">FIRMADO</text:span><text:span text:style-name="T38"> </text:span><text:span text:style-name="T35">ELECTRÓNICAM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7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95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4.46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97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7.48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8.99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10.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12.00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494cm" fo:margin-left="2.293cm" fo:margin-right="2.328cm" style:writing-mode="lr-tb" style:layout-grid-color="#c0c0c0" style:layout-grid-lines="2825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5-11T10:15:00</meta:creation-date>
    <dc:date>2023-10-27T08:20:00</dc:date>
    <meta:generator>LibreOffice/6.3.4.2$Windows_X86_64 LibreOffice_project/60da17e045e08f1793c57c00ba83cdfce946d0aa</meta:generator>
    <meta:document-statistic meta:table-count="3" meta:image-count="0" meta:object-count="0" meta:page-count="1" meta:paragraph-count="33" meta:word-count="210" meta:character-count="1517" meta:non-whitespace-character-count="1343"/>
    <meta:user-defined meta:name="Creator">Writer</meta:user-defined>
    <meta:user-defined meta:name="Producer">LibreOffice 7.0; modified using iText 5.0.1_SNAPSHOT (c) 1T3XT BVBA</meta:user-defined>
  </office:meta>
</office:document-meta>
</file>